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2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3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6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7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9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1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8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0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0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L14">
      <style:paragraph-properties fo:line-height="200%" fo:text-align="start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L14">
      <style:paragraph-properties fo:line-height="150%" fo:text-align="start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TITOLO DEL PROGETTO: </text:p>
      <text:p text:style-name="P35"><text:span text:style-name="T3">“Noi, piccoli artisti fruttivendoli, come l'Arcimboldo”</text:span>.</text:p>
      <text:p text:style-name="P35"/>
      <text:p text:style-name="P4"><text:span text:style-name="T1">Progetto delle classi: </text:span>3° A <text:s/>e 3° B</text:p>
      <text:p text:style-name="P4"/>
      <text:p text:style-name="P5"><text:span text:style-name="T1">Insegnanti referenti del progetto: <text:s/></text:span>Caramore Carla </text:p>
      <text:p text:style-name="P4"><text:s text:c="59"/>Domenicali Roberta</text:p>
      <text:p text:style-name="P4"/>
      <text:p text:style-name="P29"/>
      <text:p text:style-name="P3">Finalità</text:p>
      <text:p text:style-name="P5">Sviluppare e potenziare negli alunni le capacità di esprimersi e comunicare in modo creativo e personale, osservando, descrivendo, leggendo e comprendendo criticamente le opere d'arte, mediante il coinvolgimento di diversi ambiti disciplinari.</text:p>
      <text:p text:style-name="P4"/>
      <text:p text:style-name="P30"/>
      <text:p text:style-name="P3">Traguardi per lo sviluppo delle competenze</text:p>
      <text:list xml:id="list477205380272535402" text:style-name="L11">
        <text:list-item>
          <text:p text:style-name="P18">osservazione, esplorazione, descrizione e lettura di immagini (opere d'arte, fotografie, ecc);</text:p>
        </text:list-item>
        <text:list-item>
          <text:p text:style-name="P18">utilizzo delle conoscenze e delle abilità relative al linguaggio visivo per rielaborare in modo creativo le immagini con molteplici tecniche, materiali e strumenti (grafico-espressivi, pittorici, ecc.).</text:p>
        </text:list-item>
      </text:list>
      <text:p text:style-name="P11"/>
      <text:p text:style-name="P3">Obiettivi di apprendimento</text:p>
      <text:list xml:id="list165011547048767548" text:style-name="L12">
        <text:list-item>
          <text:p text:style-name="P7"><text:span text:style-name="T2">elaborare creativamente produzioni personali e autentiche per esprimere sensazioni ed emozioni nella rappresentazione e comunicazione della realtà percepita;</text:span></text:p>
        </text:list-item>
        <text:list-item>
          <text:p text:style-name="P7"><text:span text:style-name="T2">introdurre nelle proprie produzioni creative elementi stilistici scoperti osservando immagini e opere d'arte;</text:span></text:p>
        </text:list-item>
        <text:list-item>
          <text:p text:style-name="P7"><text:span text:style-name="T2">sperimentare strumenti e tecniche diverse per realizzare prodotti grafici e pittorici.</text:span></text:p>
        </text:list-item>
      </text:list>
      <text:p text:style-name="P3"/>
      <text:p text:style-name="P2">Ambito disciplinare: <text:span text:style-name="T2">Arte e immagine</text:span></text:p>
      <text:p text:style-name="P2"><text:span text:style-name="T2"/></text:p>
      <text:p text:style-name="P10"><text:soft-page-break/>FASI DEL PROGETTO</text:p>
      <text:p text:style-name="P2"/>
      <text:p text:style-name="P28">Fase 1 : </text:p>
      <text:p text:style-name="P30"/>
      <text:list xml:id="list9204027345295987149" text:style-name="L5">
        <text:list-item>
          <text:p text:style-name="P22">Presentazione dell'autore G. Arcimboldo e del contesto in cui ha operato.</text:p>
        </text:list-item>
      </text:list>
      <text:p text:style-name="P31"/>
      <text:p text:style-name="P28">Fase 2: <text:s/></text:p>
      <text:p text:style-name="P30"/>
      <text:list xml:id="list5102210236709767121" text:style-name="L4">
        <text:list-item>
          <text:p text:style-name="P12">conoscenza dei vari frutti e dei vari ortaggi presenti nella stagione autunnale;</text:p>
        </text:list-item>
      </text:list>
      <text:list xml:id="list2643353645960455739" text:style-name="L3">
        <text:list-item>
          <text:p text:style-name="P13">osservazione e analisi critica del quadro “Autunno” di Arcimboldo;</text:p>
        </text:list-item>
        <text:list-item>
          <text:p text:style-name="P13">realizzazione con matite colorate del quadro “Autunno” osservandolo alla LIM.</text:p>
        </text:list-item>
      </text:list>
      <text:list xml:id="list8065003878623945385" text:style-name="L2">
        <text:list-item>
          <text:p text:style-name="P14">realizzazione con la tecnica del collage di un ritratto utilizzando frutta e verdura autunnale provenienti da ritagli di giornale;</text:p>
        </text:list-item>
        <text:list-item>
          <text:p text:style-name="P14">realizzazione creativa del proprio autoritratto utilizzando lo stile di Arcimboldo nel quadro “Autunno”.</text:p>
        </text:list-item>
      </text:list>
      <text:p text:style-name="P30"/>
      <text:p text:style-name="P28">Fase 3: </text:p>
      <text:p text:style-name="P30"/>
      <text:list xml:id="list42667777" text:continue-list="list5102210236709767121" text:style-name="L4">
        <text:list-item>
          <text:p text:style-name="P12">conoscenza dei vari frutti e dei vari ortaggi presenti nella stagione invernale;</text:p>
        </text:list-item>
      </text:list>
      <text:list xml:id="list4793720250103304027" text:style-name="L6">
        <text:list-item>
          <text:p text:style-name="P15">osservazione e analisi critica del quadro “Inverno” di Arcimboldo;</text:p>
        </text:list-item>
        <text:list-item>
          <text:p text:style-name="P15">realizzazione con pastelli a cera del quadro “Inverno” osservandolo alla LIM;</text:p>
        </text:list-item>
      </text:list>
      <text:list xml:id="list6278399776599511456" text:style-name="L7">
        <text:list-item>
          <text:p text:style-name="P16">realizzazione di un ritratto utilizzando rami secchi, frutta e verdura invernale;</text:p>
        </text:list-item>
        <text:list-item>
          <text:p text:style-name="P16">realizzazione creativa del ritratto di un compagno di classe utilizzando lo stile di Arcimboldo nel quadro “Inverno”.</text:p>
        </text:list-item>
      </text:list>
      <text:p text:style-name="P31"/>
      <text:p text:style-name="P28">Fase 4 :</text:p>
      <text:p text:style-name="P30"/>
      <text:list xml:id="list42649316" text:continue-numbering="true" text:style-name="L7">
        <text:list-item>
          <text:p text:style-name="P16">conoscenza dei vari frutti e dei vari ortaggi presenti nella stagione primaverile;</text:p>
        </text:list-item>
        <text:list-item>
          <text:p text:style-name="P16">osservazione e analisi critica del quadro “Primavera” di Arcimboldo;</text:p>
        </text:list-item>
        <text:list-item>
          <text:p text:style-name="P16">realizzazione con acquerelli del quadro “Primavera” osservandolo alla LIM;</text:p>
        </text:list-item>
        <text:list-item>
          <text:p text:style-name="P16">realizzazione di un ritratto utilizzando frutta e verdura invernale e altri elementi tipici di tale stagione;</text:p>
        </text:list-item>
        <text:list-item>
          <text:p text:style-name="P16">realizzazione creativa del ritratto del proprio papà utilizzando lo stile di Arcimboldo nel quadro “Primavera”.</text:p>
        </text:list-item>
      </text:list>
      <text:p text:style-name="P2"><text:soft-page-break/><text:span text:style-name="T3">Fase 5 :</text:span></text:p>
      <text:p text:style-name="P30"/>
      <text:list xml:id="list42665993" text:continue-numbering="true" text:style-name="L7">
        <text:list-item>
          <text:p text:style-name="P16">conoscenza dei vari frutti e dei vari ortaggi presenti nella stagione estiva;</text:p>
        </text:list-item>
        <text:list-item>
          <text:p text:style-name="P16">osservazione e analisi critica del quadro “Estate” di Arcimboldo;</text:p>
        </text:list-item>
        <text:list-item>
          <text:p text:style-name="P16">realizzazione con tempere del quadro “Estate” osservandolo alla LIM;</text:p>
        </text:list-item>
        <text:list-item>
          <text:p text:style-name="P16">realizzazione di un ritratto utilizzando frutta e verdura estiva e altri elementi tipici di tale stagione;</text:p>
        </text:list-item>
        <text:list-item>
          <text:p text:style-name="P16">realizzazione creativa del ritratto della propria mamma utilizzando lo stile di Arcimboldo nel quadro “Estate”.</text:p>
        </text:list-item>
      </text:list>
      <text:p text:style-name="P32"/>
      <text:p text:style-name="P32"/>
      <text:p text:style-name="P3">Tempi e luoghi di svolgimento</text:p>
      <text:p text:style-name="P33"/>
      <text:p text:style-name="P3"><text:span text:style-name="T2">2 ore settimanali per tutto l'anno scolastico 2017-2018 in una delle due classi terze o in entrambe le classi, a seconda del tipo di attività da svolgere.</text:span></text:p>
      <text:p text:style-name="P10"/>
      <text:p text:style-name="P10"/>
      <text:p text:style-name="P2">Strumenti utilizzati</text:p>
      <text:p text:style-name="P30"/>
      <text:list xml:id="list3026641161467650421" text:style-name="L8">
        <text:list-item>
          <text:p text:style-name="P19">Lavagna Interattiva Multimediale;</text:p>
        </text:list-item>
        <text:list-item>
          <text:p text:style-name="P19">vario materiale artistico per la realizzazione delle differenti tecniche grafico-espressive.</text:p>
        </text:list-item>
      </text:list>
      <text:p text:style-name="P2"/>
      <text:p text:style-name="P2"/>
      <text:p text:style-name="P10">INTERDISCIPLINARITÀ</text:p>
      <text:p text:style-name="P10"/>
      <text:p text:style-name="P11"><text:span text:style-name="T1">Musica:</text:span> ascolto e analisi di “Le quattro stagioni” di Vivaldi in contemporanea con l'approfondimento della medesima stagione;</text:p>
      <text:p text:style-name="P32"/>
      <text:p text:style-name="P11"><text:span text:style-name="T1">Educazione motoria:</text:span> conoscenza riguardo alla corretta alimentazione stagionale, prendendo consapevolezza dell'adeguata merenda mattutina da scegliere e portare;</text:p>
      <text:p text:style-name="P32"/>
      <text:p text:style-name="P11"><text:span text:style-name="T1">Storia:</text:span> la ciclicità delle stagioni nell'arco temporale di un anno;</text:p>
      <text:p text:style-name="P32"/>
      <text:p text:style-name="P3">Geografia: <text:span text:style-name="T2">i cambiamenti che l'ambiente circostante subisce a causa delle stagioni e le caratteristiche fisico-ambientali proprie di ciascuna stagione.</text:span></text:p>
      <text:p text:style-name="P2"><text:soft-page-break/>Metodologie utilizzate:</text:p>
      <text:p text:style-name="P10"/>
      <text:list xml:id="list307283573126386426" text:style-name="L13">
        <text:list-item>
          <text:p text:style-name="P8"><text:span text:style-name="T2">discussione collettiva riguardo le varie stagioni (frutta e ortaggi presenti, caratteristiche dell'ambiente, ecc.);</text:span></text:p>
        </text:list-item>
      </text:list>
      <text:list xml:id="list2964410073768507267" text:style-name="L9">
        <text:list-item>
          <text:p text:style-name="P17">osservazione e analisi critica delle opere d'arte di Arcimboldo proiettandole alla LIM;</text:p>
        </text:list-item>
        <text:list-item>
          <text:p text:style-name="P17">riproduzione delle opere d'arte di Arcimboldo utilizzando differenti tecniche artistiche;</text:p>
        </text:list-item>
        <text:list-item>
          <text:p text:style-name="P17">rielaborazione creativa delle opere d'arte in base alla stagione. </text:p>
          <text:p text:style-name="P17"/>
        </text:list-item>
      </text:list>
      <text:p text:style-name="P2">Verifica in itinere e sommativa:</text:p>
      <text:p text:style-name="P30"/>
      <text:list xml:id="list7707382653575070626" text:style-name="L10">
        <text:list-item>
          <text:p text:style-name="P20">valutazione degli elaborati grafico- pittorici,</text:p>
        </text:list-item>
        <text:list-item>
          <text:p text:style-name="P23">valutazione della partecipazione attiva alle discussioni collettive.</text:p>
        </text:list-item>
      </text:list>
      <text:p text:style-name="P21"/>
      <text:p text:style-name="P2"/>
      <text:p text:style-name="P2">Documentazione prevista: </text:p>
      <text:p text:style-name="P2"/>
      <text:list xml:id="list8924689239188426610" text:style-name="L14">
        <text:list-item>
          <text:p text:style-name="P27">elaborati artistici degli alunni posizionati all'interno di un raccoglitore e un album da disegno;</text:p>
        </text:list-item>
        <text:list-item>
          <text:p text:style-name="P25">fotografie delle varie attività svolte.</text:p>
        </text:list-item>
      </text:list>
      <text:p text:style-name="P4"/>
      <text:p text:style-name="P4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0T21:08:29.50</meta:creation-date>
    <dc:date>2017-11-20T22:46:16.42</dc:date>
    <meta:editing-duration>PT1H37M26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4" meta:paragraph-count="63" meta:word-count="655" meta:character-count="4699"/>
  </office:meta>
</office:document-meta>
</file>